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orcelain - Moby</text:p>
      <text:p>[Hook] <text:s text:c="3"/>[Intro] A# Fm A# Fm (x2)</text:p>
      <text:p>(x4)</text:p>
      <text:p><text:span text:style-name="Measure_20__23_1">Hey</text:span>, (<text:span text:style-name="Measure_20__23_2">hey</text:span>/<text:span text:style-name="Measure_20__23_2">wo</text:span>man, it's all right)</text:p>
      <text:p/>
      <text:p><text:span text:style-name="Measure_20__23_1">In</text:span> my dreams,</text:p>
      <text:p><text:s text:c="4"/>I'm dyi<text:span text:style-name="Measure_20__23_2">ng a</text:span>ll the ti<text:span text:style-name="Measure_20__23_1">me</text:span> <text:s/>- …</text:p>
      <text:p><text:span text:style-name="Measure_20__23_1">Then</text:span> I wake,</text:p>
      <text:p><text:s text:c="4"/>it's ka<text:span text:style-name="Measure_20__23_2">lei</text:span>doscopic mi<text:span text:style-name="Measure_20__23_1">nd</text:span> - …</text:p>
      <text:p>I never meant to hu<text:span text:style-name="Measure_20__23_2">rt y</text:span>ou</text:p>
      <text:p>I never meant t<text:span text:style-name="Measure_20__23_2">o l</text:span>ie <text:s text:c="7"/>- …</text:p>
      <text:p>So (this is goo<text:span text:style-name="Measure_20__23_1">db</text:span>ye x2)</text:p>
      <text:p><text:s text:c="28"/>[Hook]</text:p>
      <text:p><text:span text:style-name="Measure_20__23_1">Tell</text:span> the truth, <text:s text:c="14"/>(x4)</text:p>
      <text:p><text:s text:c="4"/>you n<text:span text:style-name="Measure_20__23_2">ev</text:span>er wanted m<text:span text:style-name="Measure_20__23_1">e</text:span></text:p>
      <text:p>Tell me</text:p>
      <text:p><text:s text:c="15"/>[Instru] C Em G <text:s/>D</text:p>
      <text:p><text:s text:c="24"/>F F <text:s/>C# C#</text:p>
      <text:p><text:span text:style-name="Measure_20__23_1">In</text:span> my dreams,</text:p>
      <text:p><text:s text:c="4"/>I'm jealou<text:span text:style-name="Measure_20__23_2">s a</text:span>ll the ti<text:span text:style-name="Measure_20__23_1">me</text:span> - …</text:p>
      <text:p><text:span text:style-name="Measure_20__23_1">As</text:span> I wake,</text:p>
      <text:p><text:s text:c="4"/>I'm (g<text:span text:style-name="Measure_20__23_2">oi</text:span>ng out of m<text:span text:style-name="Measure_20__23_1">y m</text:span>ind x2)</text:p>
      <text:p/>
      <text:p>[Break] X [Hook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lay</meta:user-defined>
    <meta:user-defined meta:name="Year">1999</meta:user-defined>
  </office:meta>
</office:document-meta>
</file>